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Visite de l'infirmier</text:p>
      <text:p text:style-name="Standard"/>
      <text:p text:style-name="Standard">L'infirmier nous a montré comment secourir des personnes.</text:p>
      <text:p text:style-name="Standard">Quand quelqu'un se coupe, on doit compresser la blessure. Puis on appelle le SAMU au 15. On doit dire notre adresse et notre numéro de téléphone. Ce sont eux qui nous disent quand on doit raccrocher le téléphone. Ensuite ils viennent pour nous emmener à l'hôpital.</text:p>
      <text:p text:style-name="Standard">Pour des brûlures, on doit mettre sous l 'eau froide à dix °, pendant 10 minu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thy costa </meta:initial-creator>
    <meta:creation-date>2014-06-12T16:49:31.80</meta:creation-date>
    <meta:generator>OpenOffice.org/3.3$Win32 OpenOffice.org_project/330m20$Build-9567</meta:generator>
    <dc:date>2014-06-12T17:30:12.41</dc:date>
    <dc:creator>cathy costa </dc:creator>
    <meta:editing-duration>PT40M57S</meta:editing-duration>
    <meta:editing-cycles>2</meta:editing-cycles>
    <meta:document-statistic meta:table-count="0" meta:image-count="0" meta:object-count="0" meta:page-count="1" meta:paragraph-count="4" meta:word-count="73" meta:character-count="423"/>
  </office:meta>
</office:document-meta>
</file>