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La classe de neige</text:span>.</text:p>
      <text:p text:style-name="Standard"/>
      <text:p text:style-name="P2">Le ski</text:p>
      <text:p text:style-name="Standard">Il étais une fois une école qui étais allé à la classe de neige,il on fais du ski. Ils ont descendu des pante,ils ont même fait des petites bosses,même monter des bosse en ski, descendre une grosse pante avec les ski ,faire du petit tire fasse du,du grand tire fasse et du télé chaise.</text:p>
      <text:p text:style-name="Standard"/>
      <text:p text:style-name="Standard"><text:s/><text:span text:style-name="T6">Les animation</text:span></text:p>
      <text:p text:style-name="Standard"><text:s/>Le 2eme jour on faire des dessin chager <text:s/>puis on se dégise et il ne faut pas que les animateur nous reconnesse parce que sinon on ne peut pas voir les dessins. Le 3eme jour on a fait <text:s/>des jeux de société:le jeu de lois,des bracelet,des jeux de carte,lire,dormir et faire des dessins dans la <text:s/>chambre. Le 10eme jour on a fais la fête on a danser quant la danse été fini en <text:s/>aller faire des animation comme animation il y avait un spectacle de magie et un théâtre.</text:p>
      <text:p text:style-name="Standard"/>
      <text:p text:style-name="Standard"><text:span text:style-name="T6">LES PRENON DES ANIMATEUR</text:span> <text:s text:c="51"/></text:p>
      <text:p text:style-name="Standard">Il y avait Claire,Ediene,Sébastien et Au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thy costa </meta:initial-creator>
    <meta:creation-date>2014-06-17T17:00:15.92</meta:creation-date>
    <meta:generator>OpenOffice.org/3.3$Win32 OpenOffice.org_project/330m20$Build-9567</meta:generator>
    <dc:date>2014-06-24T17:30:34.65</dc:date>
    <dc:creator>cathy costa </dc:creator>
    <meta:editing-duration>PT1H14M20S</meta:editing-duration>
    <meta:editing-cycles>2</meta:editing-cycles>
    <meta:document-statistic meta:table-count="0" meta:image-count="0" meta:object-count="0" meta:page-count="1" meta:paragraph-count="7" meta:word-count="161" meta:character-count="907"/>
  </office:meta>
</office:document-meta>
</file>