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8pt" fo:background-color="#fffff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ttention, les vélos arrivent !</text:p>
      <text:p text:style-name="P1">Nous sommes allés au centre de sécurité routière de Romorantin. Pour les élèves de CM1, il s’agissait de commencer à passer <text:s/>notre permis piéton car l’année prochaine, en CM2, il devra être validé. </text:p>
      <text:p text:style-name="P1">Le matin nous avons regardé des vidéos sur les dangers à vélo. </text:p>
      <text:p text:style-name="P1">Pour le déjeuner, nous avons mangé sur place.</text:p>
      <text:p text:style-name="P1">L’après-midi nous avons été <text:s/>partagé en deux groupes : le premier groupe faisait un test écrit comportant des situations pratiques et un exercice sur l’équipement du vélo ; le second groupe faisait un exercice puis une évaluation sur piste. </text:p>
      <text:p text:style-name="P1">Nous avons terminé en prenant une photo colle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7:19:05.57</meta:creation-date>
    <dc:date>2014-01-23T17:31:59.53</dc:date>
    <meta:editing-duration>PT55M38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6" meta:word-count="105" meta:character-count="630" meta:non-whitespace-character-count="525"/>
  </office:meta>
</office:document-meta>
</file>