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de de la route à vélo.</text:p>
      <text:p text:style-name="P1">Nous sommes arrivés à Matra et nous avons rencontré 3 personnes. Après avoir fait leur connaissance, nous sommes rentrés dans une salle et avons regardé des vidéos. </text:p>
      <text:p text:style-name="P1">Après nous sommes allés manger.</text:p>
      <text:p text:style-name="P1">Ensuite nous sommes allés faire du vé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y </meta:initial-creator>
    <meta:creation-date>2006-04-15T05:23:40.56</meta:creation-date>
    <meta:generator>OpenOffice.org/3.2$Win32 OpenOffice.org_project/320m18$Build-9502</meta:generator>
    <meta:document-statistic meta:table-count="0" meta:image-count="0" meta:object-count="0" meta:page-count="1" meta:paragraph-count="4" meta:word-count="46" meta:character-count="263"/>
    <dc:date>2006-04-15T06:06:25.31</dc:date>
    <dc:creator>Cathy </dc:creator>
    <meta:editing-duration>PT00H42M44S</meta:editing-duration>
    <meta:editing-cycles>1</meta:editing-cycles>
  </office:meta>
</office:document-meta>
</file>