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99ff"/>
    </style:style>
    <style:style style:name="P2" style:family="paragraph" style:parent-style-name="Standard">
      <style:paragraph-properties fo:text-align="center" style:justify-single-word="false"/>
      <style:text-properties fo:color="#9999ff" fo:font-style="italic" style:font-style-asian="italic" style:font-style-complex="italic"/>
    </style:style>
    <style:style style:name="P3" style:family="paragraph" style:parent-style-name="Standard">
      <style:text-properties fo:color="#83caff"/>
    </style:style>
    <style:style style:name="P4" style:family="paragraph" style:parent-style-name="Standard">
      <style:paragraph-properties fo:text-align="center" style:justify-single-word="false"/>
      <style:text-properties fo:color="#0000ff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83caff"/>
    </style:style>
    <style:style style:name="T2" style:family="text">
      <style:text-properties fo:color="#0000ff"/>
    </style:style>
    <style:style style:name="T3" style:family="text">
      <style:text-properties fo:color="#9999ff"/>
    </style:style>
    <style:style style:name="T4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chiens de traineau</text:p>
      <text:p text:style-name="P2"/>
      <text:p text:style-name="P1">Les chiens <text:s/>de traineau sont très mignons,ils sont de couleur: noir, blanc et gris.</text:p>
      <text:p text:style-name="Standard"><text:span text:style-name="T4">Ils savaient <text:s/>faire le parcours tout seul</text:span><text:span text:style-name="T2">. Dans le traineau, nous sommes deux: l'un dirige et l'autre est</text:span> <text:span text:style-name="T2">assis dans le traineau.</text:span><text:span text:style-name="T1"> </text:span><text:span text:style-name="T3">Nous ne devons surtout pas nous pencher ou pencher le traineau. </text:span></text:p>
      <text:p text:style-name="Standard"><text:span text:style-name="T4">Nous ne devons pas faire mal au chien. </text:span><text:span text:style-name="T2">Il ne faut pas faire de gestes brusques. Il ne faut pas casser</text:span> <text:span text:style-name="T2">les traineaux.</text:span></text:p>
      <text:p text:style-name="Standard"><text:span text:style-name="T3">Nous avons fait le tour d'un étang</text:span>. <text:span text:style-name="T4">Dans mon traineau, <text:s/>nous étions deux: Alexandre Mellot et moi.</text:span></text:p>
      <text:p text:style-name="P3"><text:s text:c="60"/></text:p>
      <text:p text:style-name="Standard"><text:s text:c="61"/><text:span text:style-name="T2"><text:s text:c="4"/>Honorine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y </meta:initial-creator>
    <meta:creation-date>2006-11-25T05:40:16.46</meta:creation-date>
    <meta:generator>OpenOffice.org/3.2$Win32 OpenOffice.org_project/320m18$Build-9502</meta:generator>
    <dc:date>2006-11-27T05:48:38.46</dc:date>
    <dc:creator>Cathy </dc:creator>
    <meta:editing-duration>PT00H50M35S</meta:editing-duration>
    <meta:editing-cycles>5</meta:editing-cycles>
    <meta:document-statistic meta:table-count="0" meta:image-count="0" meta:object-count="0" meta:page-count="1" meta:paragraph-count="7" meta:word-count="92" meta:character-count="648"/>
  </office:meta>
</office:document-meta>
</file>