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neige</text:p>
      <text:p text:style-name="Standard">Au début j’avais un peu peur. Mais quand j’ai fait du chien de traîneau, ça allait mieux.</text:p>
      <text:p text:style-name="Standard">J’ai fait du ski et j’ai eu ma 1ère étoile. J’étais super contente.</text:p>
      <text:p text:style-name="Standard">On a fait des batailles de neige. J’ai aussi fait le jeu de l’oie, des fausses fleurs et des scoubidous.</text:p>
      <text:p text:style-name="Standard"/>
      <text:p text:style-name="Standard">Nous avons fait de la luge, des raquettes et des kapla.</text:p>
      <text:p text:style-name="Standard">Et enfin on a fait une boum, on a 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17:18:07.98</meta:creation-date>
    <meta:generator>LibreOffice/3.4$Win32 LibreOffice_project/340m1$Build-402</meta:generator>
    <dc:date>2014-06-24T17:26:22.09</dc:date>
    <meta:editing-duration>PT1H7M32S</meta:editing-duration>
    <meta:editing-cycles>2</meta:editing-cycles>
    <meta:document-statistic meta:table-count="0" meta:image-count="0" meta:object-count="0" meta:page-count="1" meta:paragraph-count="6" meta:word-count="73" meta:character-count="360" meta:non-whitespace-character-count="293"/>
  </office:meta>
</office:document-meta>
</file>