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hiens de traîneau</text:p>
      <text:p text:style-name="P2"/>
      <text:p text:style-name="P2">Pour les CE2 et les CM1 il faisait mauvais temps. On a pris le télésiège et aussi pour le retour .On a pu faire un parcours de 30 minutes. La neige était bien tassée. Il y en a <text:s/>qui sont tombés mais ils ne se sont pas fait mal. On a pu caresser et regarder des husk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y costa </meta:initial-creator>
    <meta:creation-date>2014-06-03T16:57:24.22</meta:creation-date>
    <meta:generator>OpenOffice.org/3.3$Win32 OpenOffice.org_project/330m20$Build-9567</meta:generator>
    <meta:document-statistic meta:table-count="0" meta:image-count="0" meta:object-count="0" meta:page-count="1" meta:paragraph-count="2" meta:word-count="61" meta:character-count="290"/>
    <dc:date>2014-06-03T17:19:40.30</dc:date>
    <dc:creator>cathy costa </dc:creator>
    <meta:editing-duration>PT22M16S</meta:editing-duration>
    <meta:editing-cycles>1</meta:editing-cycles>
  </office:meta>
</office:document-meta>
</file>