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color="#ff3333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609cm" fo:text-align="start" style:justify-single-word="false" fo:text-indent="0cm" style:auto-text-indent="false">
        <style:tab-stops>
          <style:tab-stop style:position="17.013cm"/>
        </style:tab-stops>
      </style:paragraph-properties>
    </style:style>
    <style:style style:name="P5" style:family="paragraph" style:parent-style-name="Standard">
      <style:paragraph-properties fo:margin-left="0cm" fo:margin-right="-0.609cm" fo:text-align="start" style:justify-single-word="false" fo:text-indent="0cm" style:auto-text-indent="false">
        <style:tab-stops>
          <style:tab-stop style:position="17.01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-0.609cm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-0.609cm" fo:text-align="justify" style:justify-single-word="false" fo:text-indent="0cm" style:auto-text-indent="false">
        <style:tab-stops>
          <style:tab-stop style:position="17.01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0">LA <text:s/>sortie sécurité routière à Romorantin</text:span></text:p>
      <text:p text:style-name="Standard"><text:span text:style-name="T1"><text:s/></text:span></text:p>
      <text:p text:style-name="P1">On est arrivé, on a fait une photo.</text:p>
      <text:p text:style-name="P3"><text:span text:style-name="T11">Après on est allé dans une salle pour regarder des vidéo sur la <text:s/>sécurité routière. Après on a fait des exercices. Puis nous sommes allés sur la piste, les animatrices nous ont montré le circuit que nous avons d'abord effectué à pied.</text:span></text:p>
      <text:p text:style-name="P1">Ensuite, nous avons déjeuné et nous avons fait une récréation.</text:p>
      <text:p text:style-name="P7"><text:span text:style-name="T11">Puis on est rentré et on a fait un contrôle. Ensuite on est sorti pour tester la piste à vélo et</text:span><text:span text:style-name="T1"> l</text:span><text:span text:style-name="T11">es animatrices nous ont noté.</text:span></text:p>
      <text:p text:style-name="P6">Ensuite, elles nous les ont redonnés. </text:p>
      <text:p text:style-name="P5"/>
      <text:p text:style-name="P4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y </meta:initial-creator>
    <meta:creation-date>2006-04-24T05:26:13.51</meta:creation-date>
    <meta:generator>OpenOffice.org/3.2$Win32 OpenOffice.org_project/320m18$Build-9502</meta:generator>
    <meta:document-statistic meta:table-count="0" meta:image-count="0" meta:object-count="0" meta:page-count="1" meta:paragraph-count="8" meta:word-count="98" meta:character-count="540"/>
    <dc:date>2006-04-24T06:05:08.40</dc:date>
    <dc:creator>Cathy </dc:creator>
    <meta:editing-duration>PT00H38M57S</meta:editing-duration>
    <meta:editing-cycles>1</meta:editing-cycles>
  </office:meta>
</office:document-meta>
</file>