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hbar MT" svg:font-family="'Akhbar MT'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ff" style:font-name="Akhbar MT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lbertus Medium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lbertus Medium"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ffff" fo:font-size="12pt" style:font-size-asian="12pt" style:font-size-complex="12pt"/>
    </style:style>
    <style:style style:name="T7" style:family="text">
      <style:text-properties fo:color="#00ff00" fo:font-size="12pt" style:font-size-asian="12pt" style:font-size-complex="12pt"/>
    </style:style>
    <style:style style:name="T8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CTIVITES EN CLASSE DE NEIGE</text:p>
      <text:p text:style-name="Standard"/>
      <text:p text:style-name="P2">Lors de la 1ère soirée, les animateurs nous ont demandé de nous déguiser. Le but était d’apprendre à nous connaître.</text:p>
      <text:p text:style-name="P3">Le premier jour de ski était bien avec les moniteurs.</text:p>
      <text:p text:style-name="P3">Une dame est venue pour nous <text:s/>présenter toutes sortes de cadrans solaires. Puis on en a fait un.</text:p>
      <text:p text:style-name="P3">Le dernier soir était « Le jour de la pierre noire ». Les animateurs se sont déguisés, ils ont organisé une boum. Dans la même salle, il y avait une buvette. A côté, nous pouvions faire des jeux de société. Dans une autre salle, des animateurs présentaient des mini-pièces de théâtre. On a bien dansé ; <text:s/>la musique était bien, l’ambiance était bi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khbar MT" svg:font-family="'Akhbar MT'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7:25:51.04</meta:creation-date>
    <meta:generator>LibreOffice/3.4$Win32 LibreOffice_project/340m1$Build-402</meta:generator>
    <dc:date>2014-06-12T17:31:14.07</dc:date>
    <meta:editing-duration>PT45M45S</meta:editing-duration>
    <meta:editing-cycles>3</meta:editing-cycles>
    <meta:document-statistic meta:table-count="0" meta:image-count="0" meta:object-count="0" meta:page-count="1" meta:paragraph-count="5" meta:word-count="117" meta:character-count="646" meta:non-whitespace-character-count="532"/>
  </office:meta>
</office:document-meta>
</file>