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1.016cm" fo:margin-right="-1.879cm" fo:text-indent="-3.016cm" style:auto-text-indent="false">
        <style:tab-stops/>
      </style:paragraph-properties>
    </style:style>
    <style:style style:name="P2" style:family="paragraph" style:parent-style-name="Heading_20_2">
      <style:paragraph-properties fo:margin-left="1.016cm" fo:margin-right="-1.879cm" fo:text-indent="-3.016cm" style:auto-text-indent="false">
        <style:tab-stops/>
      </style:paragraph-properties>
      <style:text-properties style:font-name="Monotype Corsiva" style:text-underline-style="none" fo:font-weight="normal" style:font-weight-asian="normal" style:font-weight-complex="normal"/>
    </style:style>
    <style:style style:name="T1" style:family="text">
      <style:text-properties fo:color="#33cc66" fo:font-size="60pt" fo:font-style="italic" style:text-underline-style="none" fo:font-weight="bold" style:font-size-asian="52.5pt" style:font-style-asian="italic" style:font-weight-asian="bold" style:font-size-complex="60pt" style:font-style-complex="italic" style:font-weight-complex="bold"/>
    </style:style>
    <style:style style:name="T2" style:family="text">
      <style:text-properties fo:color="#33cc66" fo:font-size="44pt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color="#33cc66" fo:font-size="44pt" fo:font-style="italic" style:font-size-asian="44pt" style:font-style-asian="italic" style:font-size-complex="44pt" style:font-style-complex="italic"/>
    </style:style>
    <style:style style:name="T4" style:family="text">
      <style:text-properties fo:color="#33cc66" style:font-name="Comic Sans MS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5" style:family="text">
      <style:text-properties fo:color="#33cc66" style:font-name="Monotype Corsiva" fo:font-size="22pt" fo:font-style="italic" style:text-underline-style="none" fo:font-weight="normal" style:font-size-asian="19.25pt" style:font-style-asian="italic" style:font-weight-asian="normal" style:font-size-complex="22pt" style:font-style-complex="italic" style:font-weight-complex="normal"/>
    </style:style>
    <style:style style:name="T6" style:family="text">
      <style:text-properties fo:color="#33cc66" style:font-name="Monotype Corsiva"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color="#ff00ff" style:font-name="Monotype Corsiva" fo:font-size="22pt" fo:font-style="italic" style:text-underline-style="none" fo:font-weight="normal" style:font-size-asian="19.25pt" style:font-style-asian="italic" style:font-weight-asian="normal" style:font-size-complex="22pt" style:font-style-complex="italic" style:font-weight-complex="normal"/>
    </style:style>
    <style:style style:name="T8" style:family="text">
      <style:text-properties fo:color="#ff3333" style:font-name="Monotype Corsiva" fo:font-size="22pt" fo:font-style="italic" style:text-underline-style="none" fo:font-weight="normal" style:font-size-asian="19.25pt" style:font-style-asian="italic" style:font-weight-asian="normal" style:font-size-complex="22pt" style:font-style-complex="italic" style:font-weight-complex="normal"/>
    </style:style>
    <style:style style:name="T9" style:family="text">
      <style:text-properties fo:color="#ff3333" style:font-name="Monotype Corsiva" fo:font-size="22pt" fo:font-style="italic" style:text-underline-style="solid" style:text-underline-width="auto" style:text-underline-color="font-color" fo:font-weight="normal" style:font-size-asian="19.25pt" style:font-style-asian="italic" style:font-weight-asian="normal" style:font-size-complex="2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<text:s text:c="3"/></text:span><text:span text:style-name="T4">Nettoyons la nature !!!</text:span></text:h>
      <text:h text:style-name="P2" text:outline-level="2"><text:span text:style-name="T3"><text:s text:c="3"/></text:span></text:h>
      <text:p text:style-name="Text_20_body"><text:span text:style-name="T5"><text:s text:c="12"/></text:span><text:span text:style-name="T7">L’opération « Nettoyons la nature » a eu lieu le 27 septembre 2013 à La Ferté Beauharnais.Elle sert à récupérer les déchets(mégots,papier et autres déchets).</text:span><text:span text:style-name="T9">C’est également pour comprendre qu’il ne faut rien jeter dans la nature ,et pour préserver l’environnement .</text:span><text:span text:style-name="T7">Nous sommes passés par le centre de La Ferté,au champ de Foire et par l’étang. Elle s’est bien passée .On a ramassé 3 <text:s/>sacs poubelles entiers!!!L’opération a duré 2 heures (environ) .Merci pour la participation de Mme. THIOU ,M.MORCHOINE et Mme. FERRENBAKER.Ele a été offerte par le centre E.LECLERC.</text:span></text:p>
      <text:p text:style-name="Text_20_body"><text:span text:style-name="T5"><text:s text:c="2"/></text:span></text:p>
      <text:p text:style-name="Text_20_body"><text:span text:style-name="T5"><text:s text:c="9"/>Ezgi et Chloé</text:span></text:p>
      <text:p text:style-name="Text_20_body"><text:span text:style-name="T5"><text:s text:c="7"/></text:span><text:span text:style-name="T7"><text:s text:c="6"/></text:span></text:p>
      <text:h text:style-name="P1" text:outline-level="2"><text:span text:style-name="T5"><text:s text:c="11"/></text:span></text:h>
      <text:h text:style-name="P1" text:outline-level="2"><text:span text:style-name="T2"><text:s text:c="2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2cm" fo:margin-left="1.323cm" fo:margin-right="1.87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6T16:49:34.90</meta:creation-date>
    <dc:date>2014-01-16T17:40:10.54</dc:date>
    <meta:editing-duration>PT17M31S</meta:editing-duration>
    <meta:editing-cycles>2</meta:editing-cycles>
    <meta:generator>LibreOffice/3.4$Win32 LibreOffice_project/340m1$Build-402</meta:generator>
    <meta:document-statistic meta:table-count="0" meta:image-count="0" meta:object-count="0" meta:page-count="1" meta:paragraph-count="8" meta:word-count="96" meta:character-count="656" meta:non-whitespace-character-count="507"/>
  </office:meta>
</office:document-meta>
</file>