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La sortie « sécurité routière »</text:p>
      <text:p text:style-name="Standard"/>
      <text:p text:style-name="Standard"/>
      <text:p text:style-name="Standard"/>
      <text:p text:style-name="Standard">Quand on a fait la sortie sécurité routière, on a regardé des vidéos sur ce qu'on doit faire lorsqu'on roule à vélo.</text:p>
      <text:p text:style-name="Standard">Les animatrices nous ont posé des questions. Elles nous ont montré le parcours que nous allions faire. Nous les avons suivies à pied.</text:p>
      <text:p text:style-name="Standard">Puis nous avons pique-niqué. </text:p>
      <text:p text:style-name="Standard">L'après midi nous avons été partagé en deux groupes. Le 1er groupe était avec une animatrice dans une salle en train de faire un questionnaire sur les vélos et répondre aux questions concernant des dessins de situations. Le 2<text:span text:style-name="T1">nd</text:span> groupe effectuait avec une autre animatrice un circuit à vélo en suivant les routes et en respectant la signalisation.</text:p>
      <text:p text:style-name="Standard">On a passé une bonne journée.</text:p>
      <text:p text:style-name="Standard"/>
      <text:p text:style-name="Standard"><text:tab/><text:tab/><text:tab/><text:tab/><text:tab/>Bastie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thy costa </meta:initial-creator>
    <meta:creation-date>2014-05-22T16:58:02.45</meta:creation-date>
    <meta:generator>OpenOffice.org/3.3$Win32 OpenOffice.org_project/330m20$Build-9567</meta:generator>
    <meta:document-statistic meta:table-count="0" meta:image-count="0" meta:object-count="0" meta:page-count="1" meta:paragraph-count="7" meta:word-count="120" meta:character-count="703"/>
    <dc:date>2014-05-22T17:32:21.86</dc:date>
    <dc:creator>cathy costa </dc:creator>
    <meta:editing-duration>PT34M25S</meta:editing-duration>
    <meta:editing-cycles>1</meta:editing-cycles>
  </office:meta>
</office:document-meta>
</file>