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0"/><text:span text:style-name="T1">Le chien de traîneau</text:span></text:p>
      <text:p text:style-name="Standard">quand nous somme aller en classe de neige nous avons fait des photos avec les chiens,et aprè avec <text:s text:c="3"/></text:p>
      <text:p text:style-name="Standard">le traîneau et les chiens,</text:p>
      <text:p text:style-name="Standard">Ensuite nous sommes allé en forêt. Chloé et moi nous êtion dans le traîneau. Nous sommes tomber dans un petit ruiseau.Apré nous somme rentrer voir les autres dans la cabane .Et nous somme rentrer au Carline.</text:p>
      <text:p text:style-name="Standard"/>
      <text:p text:style-name="Standard"><text:tab/><text:tab/><text:tab/><text:tab/><text:tab/><text:tab/><text:tab/><text:tab/><text:tab/>CAR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16:43:48.35</meta:creation-date>
    <meta:generator>LibreOffice/3.4$Win32 LibreOffice_project/340m1$Build-402</meta:generator>
    <dc:date>2014-05-22T17:29:35.43</dc:date>
    <meta:editing-duration>PT1H34M32S</meta:editing-duration>
    <meta:editing-cycles>2</meta:editing-cycles>
    <meta:document-statistic meta:table-count="0" meta:image-count="0" meta:object-count="0" meta:page-count="1" meta:paragraph-count="5" meta:word-count="64" meta:character-count="429" meta:non-whitespace-character-count="297"/>
  </office:meta>
</office:document-meta>
</file>