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nsibilisation au tri des déchets – Lundi 13 octobre (matinée)</text:p>
      <text:p text:style-name="P4"/>
      <text:p text:style-name="P4">Ambassadeur SMICTOM Jordan Brianceau</text:p>
      <text:p text:style-name="P4"/>
      <text:p text:style-name="P4">Dans un premier temps, les enfants ont tourné sur 5 ateliers.</text:p>
      <text:p text:style-name="P4"/>
      <text:p text:style-name="P1">Atelier Paysages</text:p>
      <text:p text:style-name="P4">Repérer à l'aide de pastilles transparentes les endroits de pollution, les problèmes de comportement. Puis sur le cercle avec trous, ajouter des pastilles avec textes pour corriger les problèmes de pollution.</text:p>
      <text:p text:style-name="P4"/>
      <text:p text:style-name="P1">Atelier Valorisation</text:p>
      <text:p text:style-name="P2">6 grandes cartes qui représentent différentes solutions pour le tri des déchets (réutilisation, ) puis 3 cartes à trier sur les 6 grands cartons.</text:p>
      <text:p text:style-name="P2"/>
      <text:p text:style-name="P1">Atelier des matières</text:p>
      <text:p text:style-name="P2">10 cartons. Sur chaque carte un objet est dessiné. Pour chaque objet, les enfants doivent trouver la matière première sur la case verte. Sur la case rouge, on place le matériau. Et enfin, sur la case jaune, on met l'échantillon de la matière valorisée.</text:p>
      <text:p text:style-name="P2"/>
      <text:p text:style-name="P1">Atelier des collectes</text:p>
      <text:p text:style-name="P2">Sur le tapis de jeu, on trouve tous les endroits où l'on peut trier les déchets. Chaque enfant pioche une carte déchet et doit la placer sur l'endroit où l'on doit trier le déchet.</text:p>
      <text:p text:style-name="P2">On trouve donc la déchetterie (déchets dangereux, déchets papiers/cartons, déchets verts, déchets verre, déchets métaux, encombrants, déchets plastiques).</text:p>
      <text:p text:style-name="P2"/>
      <text:p text:style-name="P1">Atelier des filières</text:p>
      <text:p text:style-name="P2">Sur le tapis, on trouve 9 cases qui représentent la filière du déchet. Pour chaque tas de photos, on a la filière complète mais en désordre et les élèves doivent trier dans le bon ordre.</text:p>
      <text:p text:style-name="P2"/>
      <text:p text:style-name="P2">La classe est partagée en quatre groupes de 5 et un groupe de 6. Ils passent d'atelier en atelier. </text:p>
      <text:p text:style-name="P2"/>
      <text:p text:style-name="P2">Il faut bien comprendre que si l'on ne sait pas dans quelle catégorie trier un objet, plusieurs possibilités s'offrent à nous :</text:p>
      <text:list xml:id="list30222887" text:style-name="L1">
        <text:list-item>
          <text:p text:style-name="P3">demander à un adulte</text:p>
        </text:list-item>
        <text:list-item>
          <text:p text:style-name="P3">téléphoner à l'ambassadeur SMICTOM qui nous conseillera</text:p>
        </text:list-item>
        <text:list-item>
          <text:p text:style-name="P3">enfin, dans le doute, on met dans la poubelle d'ordures ménagères.</text:p>
        </text:list-item>
      </text:list>
      <text:p text:style-name="P2"/>
      <text:p text:style-name="P2">Pour terminer la matinée, les enfants sont répartis en deux équipes. Le jeu se fait selon les mêmes règles que le jeu du béret. Dans chaque équipe, on attribue un numéro à chaque enfant de 1 à 13.</text:p>
      <text:p text:style-name="P2">A l'appel de leur numéro, les enfants prennent le déchet nommé et doivent aller le placer dans la bonne couleur de caiss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thy costa </meta:initial-creator>
    <meta:creation-date>2014-10-13T08:55:04.08</meta:creation-date>
    <dc:date>2014-10-13T11:22:00.53</dc:date>
    <dc:creator>cathy costa </dc:creator>
    <meta:editing-duration>PT2H26M59S</meta:editing-duration>
    <meta:editing-cycles>2</meta:editing-cycles>
    <meta:generator>OpenOffice.org/3.3$Win32 OpenOffice.org_project/330m20$Build-9567</meta:generator>
    <meta:document-statistic meta:table-count="0" meta:image-count="0" meta:object-count="0" meta:page-count="1" meta:paragraph-count="21" meta:word-count="350" meta:character-count="2070"/>
  </office:meta>
</office:document-meta>
</file>