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ortie « Nettoyons la nature »</text:p>
      <text:p text:style-name="P1"/>
      <text:p text:style-name="P1">Cette sortie est pour nettoyer la nature. Nous sommes partis de l’école, on a traversé la rue puis nous avons longé le trottoir, Après on a fait le tour de l’étang et puis on est rentré à l’école.</text:p>
      <text:p text:style-name="P1"/>
      <text:p text:style-name="P1">Nous avons récolté dans nos sacs poubelle des cigarettes, des seaux remplis de feuilles et d’eau. On a aussi trouvé des papiers et après on est rentré à l’école.</text:p>
      <text:p text:style-name="P1"/>
      <text:p text:style-name="P1">Enfin, la maîtresse nous a pris en phot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6:48:50.42</meta:creation-date>
    <meta:generator>LibreOffice/3.4$Win32 LibreOffice_project/340m1$Build-402</meta:generator>
    <dc:date>2014-06-03T17:12:38.14</dc:date>
    <meta:editing-duration>PT1H13M26S</meta:editing-duration>
    <meta:editing-cycles>3</meta:editing-cycles>
    <meta:document-statistic meta:table-count="0" meta:image-count="0" meta:object-count="0" meta:page-count="1" meta:paragraph-count="4" meta:word-count="82" meta:character-count="432" meta:non-whitespace-character-count="353"/>
  </office:meta>
</office:document-meta>
</file>